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i Shuo Tai Duo【你说太多】- La Rue Kétanou</text:p>
      <text:p>[Chorus] D#m G#m C# <text:s text:c="2"/>F#</text:p>
      <text:p><text:s text:c="9"/>G#m D#m F#-C# D#m <text:s text:c="8"/>【合唱】</text:p>
      <text:p>Ni shuo tai <text:span text:style-name="Measure_20__23_1">duo</text:span> (x3) <text:s text:c="9"/>你说太多（x3）</text:p>
      <text:p>Mei yi ge <text:span text:style-name="Measure_20__23_1">ren</text:span>, ni dou bu <text:span text:style-name="Measure_20__23_2">ting</text:span> 每一个人，你都不听</text:p>
      <text:p>Ye mei you <text:span text:style-name="Measure_20__23_1">ren</text:span> <text:span text:style-name="Measure_20__23_1_bd_">ting</text:span> ni de <text:span text:style-name="Measure_20__23_2">hua</text:span> 也没有人听你的话</text:p>
      <text:p/>
      <text:p>Gei ta <text:span text:style-name="Measure_20__23_1">chi</text:span> de dong <text:span text:style-name="Measure_20__23_2">Xi</text:span> <text:s text:c="8"/>给他吃一个东西</text:p>
      <text:p>Hai shi <text:span text:style-name="Measure_20__23_1">qin</text:span> wen de <text:span text:style-name="Measure_20__23_2">ren</text:span> <text:s text:c="7"/>还是亲吻的人</text:p>
      <text:p>Sui bien <text:span text:style-name="Measure_20__23_1">wei</text:span> rang ta <text:span text:style-name="Measure_20__23_2">mang</text:span> <text:s text:c="4"/>随便为让他忙</text:p>
      <text:p>Wei bu shen<text:span text:style-name="Measure_20__23_1">qi</text:span>, <text:s text:c="15"/>为不生气，</text:p>
      <text:p><text:s text:c="4"/><text:span text:style-name="Measure_20__23_1_bd_">dan</text:span>shi bi<text:span text:style-name="Measure_20__23_2">zui</text:span> <text:s text:c="4"/>[Chorus] 　但是闭嘴【合唱】</text:p>
      <text:p/>
      <text:p>Zou kai, <text:span text:style-name="Measure_20__23_1">rang</text:span> tianshi guo <text:span text:style-name="Measure_20__23_2">qu</text:span> <text:s/>走开，让天使过去</text:p>
      <text:p>Qian xu he ha<text:span text:style-name="Measure_20__23_1">i x</text:span>iu ye guo <text:span text:style-name="Measure_20__23_2">qu</text:span> <text:s/>谦虚和害羞也过去</text:p>
      <text:p>Bi zui, ni <text:span text:style-name="Measure_20__23_1">shou</text:span>dao bi <text:s text:c="8"/>闭嘴，你收到比</text:p>
      <text:p><text:s text:c="4"/>ni gei de <text:span text:style-name="Measure_20__23_2">duo</text:span> <text:s text:c="12"/>　你给的多</text:p>
      <text:p>Ni yao <text:span text:style-name="Measure_20__23_1">tian</text:span>, ni <text:span text:style-name="Measure_20__23_1_bd_">bian</text:span> <text:s text:c="9"/>你要寘，你便</text:p>
      <text:p><text:s text:c="4"/>kong de shi<text:span text:style-name="Measure_20__23_2">hou</text:span> <text:s text:c="2"/>[Chorus] 　空的时候【合唱】</text:p>
      <text:p/>
      <text:p>Bu shi ni <text:span text:style-name="Measure_20__23_1">shuo</text:span> de dong <text:span text:style-name="Measure_20__23_2">xi</text:span> <text:s text:c="4"/>不是你说的东西</text:p>
      <text:p>Kan qi <text:span text:style-name="Measure_20__23_1">lai</text:span>, mei you yi<text:span text:style-name="Measure_20__23_2">si</text:span> <text:s text:c="5"/>看起来没有意思</text:p>
      <text:p>Ke neng <text:span text:style-name="Measure_20__23_1">ni</text:span> zai tan <text:span text:style-name="Measure_20__23_2">ai</text:span> <text:s text:c="8"/>可能你在谈爱</text:p>
      <text:p>Danshi ni <text:span text:style-name="Measure_20__23_1">shuo</text:span>, ni zhen<text:span text:style-name="Measure_20__23_1_bd_">de</text:span> <text:s text:c="4"/>但是你说，你真的</text:p>
      <text:p><text:s text:c="4"/>shuo de <text:span text:style-name="Measure_20__23_2">duo</text:span> <text:s text:c="14"/>　　说得多</text:p>
      <text:p><text:s text:c="21"/>[Chorus] 　　　　　【合唱】</text:p>
      <text:p>Ni chao da <text:span text:style-name="Measure_20__23_1">jia</text:span>, <text:s text:c="14"/>你超过大家，</text:p>
      <text:p><text:s text:c="4"/>ni diao xia <text:span text:style-name="Measure_20__23_2">lai</text:span> <text:s text:c="10"/>　你掉下来</text:p>
      <text:p>Ni zhi<text:span text:style-name="Measure_20__23_1">dao</text:span> dou yi <text:span text:style-name="Measure_20__23_2">yang</text:span> <text:s text:c="8"/>你知道都是一样</text:p>
      <text:p>Women chao <text:span text:style-name="Measure_20__23_1">guo</text:span> qi ta de <text:span text:style-name="Measure_20__23_2">ren</text:span> <text:s text:c="2"/>我们超过其他的人</text:p>
      <text:p>Women chao <text:span text:style-name="Measure_20__23_1">guo</text:span>, <text:s text:c="14"/>我们超过，</text:p>
      <text:p><text:s text:c="4"/><text:span text:style-name="Measure_20__23_1_bd_">wo</text:span>men zi<text:span text:style-name="Measure_20__23_2">ji</text:span> <text:s text:c="6"/>[Chorus] 　我们自己【合唱】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1pt" style:font-size-asian="21pt" style:font-size-complex="2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n attendant les caravanes…</meta:user-defined>
    <meta:user-defined meta:name="Year">2000</meta:user-defined>
  </office:meta>
</office:document-meta>
</file>